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list-style-name="WW8Num1" style:family="paragraph">
      <style:paragraph-properties fo:text-align="justify" fo:margin-left="0.5in" fo:text-indent="-0.25in">
        <style:tab-stops/>
      </style:paragraph-properties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Internetlink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list-style-name="WW8Num1" style:family="paragraph">
      <style:paragraph-properties fo:text-align="justify" fo:margin-left="0.5in" fo:text-indent="-0.25in">
        <style:tab-stops/>
      </style:paragraph-properties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list-style-name="WW8Num1" style:family="paragraph">
      <style:paragraph-properties fo:text-align="justify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0.2951in" fo:text-indent="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list-style-name="WW8Num1" style:family="paragraph">
      <style:paragraph-properties fo:text-align="justify" fo:margin-left="0.4916in" fo:text-indent="-0.25in">
        <style:tab-stops/>
      </style:paragraph-properties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32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WW8Num1" style:family="paragraph">
      <style:paragraph-properties fo:text-align="justify" fo:margin-left="0.4916in" fo:text-indent="-0.25in">
        <style:tab-stops/>
      </style:paragraph-properties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left="0.54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list-style-name="WW8Num1" style:family="paragraph">
      <style:paragraph-properties fo:text-align="justify" fo:margin-left="0.4916in" fo:text-indent="-0.25in">
        <style:tab-stops/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Odstavecseseznamem" style:family="paragraph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paragraph-properties fo:margin-left="0.4916in">
        <style:tab-stops/>
      </style:paragraph-properties>
      <style:text-properties style:text-position="sub 63.6%" fo:font-size="11pt" style:font-size-asian="11pt" style:font-size-complex="11pt"/>
    </style:style>
    <style:style style:name="P62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4.3138in"/>
        </style:tab-stops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4.313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4.3138in"/>
        </style:tab-stops>
      </style:paragraph-properties>
    </style:style>
    <style:style style:name="T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4.3138in"/>
        </style:tab-stops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4.3138in"/>
        </style:tab-stops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8"/>VŠEM VEDOUCÍM STANIC HŘEBCŮ A</text:span></text:p>
      <text:p text:style-name="P3"><text:s text:c="27"/>INSEMINÁTORŮM KLISEN</text:p>
      <text:p text:style-name="P4"/>
      <text:p text:style-name="Standard"><text:span text:style-name="T5"><text:s text:c="40"/></text:span><text:span text:style-name="T6">Pokyny pro připouštěcí období roku 2026</text:span></text:p>
      <text:p text:style-name="P7"/>
      <text:p text:style-name="P8"/>
      <text:list text:style-name="WW8Num1">
        <text:list-item text:start-value="1">
          <text:p text:style-name="P9"><text:span text:style-name="T10">Doporučené připouštěcí období pro hřebce je od<text:s/></text:span><text:span text:style-name="T11">1.2.2026 do 31.7.2026. Po skončení připouštěcího období zašlete rejstřík na adresu ASCHK ČR z.s., a to včetně žádosti o oprávnění k plemenitbě na následující rok. Žádost o OP můžete zaslat i na email:<text:s/></text:span><text:a xlink:href="mailto:schlehoferova@aschk.cz" office:target-frame-name="_top" xlink:show="replace"><text:span text:style-name="T12">schlehoferova@aschk.cz</text:span></text:a><text:span text:style-name="T13"><text:s text:c="2"/></text:span><text:span text:style-name="T14">Pokud nebude rejstřík odeslán v určeném termínu, bude Vám v následujícím roce účtována až dvojnásobná cena za oprávnění k plemenitbě.</text:span></text:p>
        </text:list-item>
      </text:list>
      <text:p text:style-name="P15"/>
      <text:list text:style-name="WW8Num1" text:continue-numbering="true">
        <text:list-item>
          <text:p text:style-name="P16"><text:span text:style-name="T17">Připouštění klisen je povoleno<text:s/></text:span><text:span text:style-name="T18">jen po předložení Průkazu k</text:span><text:span text:style-name="T19">oně a Vašeho překontrolování identifikace.</text:span></text:p>
        </text:list-item>
      </text:list>
      <text:p text:style-name="P20"/>
      <text:list text:style-name="WW8Num1" text:continue-numbering="true">
        <text:list-item>
          <text:p text:style-name="P21"><text:span text:style-name="T22">Žádáme Vás o řádné a úplné vyplňování připouštěcího rejstříku (včetně telefonního spojení na majitele).<text:s/></text:span><text:span text:style-name="T23">Nikdy nezapomeňte napsat poslední datum připuštění klisny !!!</text:span></text:p>
        </text:list-item>
      </text:list>
      <text:p text:style-name="P24"/>
      <text:list text:style-name="WW8Num1" text:continue-numbering="true">
        <text:list-item>
          <text:p text:style-name="P25"><text:span text:style-name="T26">Pokud nesouhlasí datum připuštění s délkou<text:s/></text:span><text:span text:style-name="T27">březosti, vyžadujeme vysvětlení majitele klisny i držitele hřebce, resp. obvykle je dle jednotlivých Šlechtitelských programů vyžadováno ověření původu.<text:s/></text:span><text:span text:style-name="T28">Pro plemeno ČT je ověření původu vyžadováno plošně</text:span><text:span text:style-name="T29"><text:s/>(nejen z inseminace, ale i z přirozené plemenitby).<text:s/></text:span><text:span text:style-name="T30">Jelikož je realizováno metodou SNP čipů, sdělujte prosím chovatelům, ať neověřují původ sami na své náklady a vyčkají s tímto na označovatele, který odebere vzorek žíní a cena ověření původu bude účtována spolu s průkazem hříběte.</text:span></text:p>
        </text:list-item>
      </text:list>
      <text:p text:style-name="P31"/>
      <text:list text:style-name="WW8Num1" text:continue-numbering="true">
        <text:list-item>
          <text:p text:style-name="P32">Při změně hřebce v dalších říjích je nutné vypsat nový připouštěcí lístek.</text:p>
        </text:list-item>
      </text:list>
      <text:p text:style-name="P33"/>
      <text:list text:style-name="WW8Num1" text:continue-numbering="true">
        <text:list-item>
          <text:p text:style-name="P34"><text:span text:style-name="T35">Chovatelům předejte z připouštěcích rejstříků<text:s/></text:span><text:span text:style-name="T36">modré a zelené kopie,</text:span><text:span text:style-name="T37"><text:s/>černé originály a červené kopie ponecháte v bloku. Tento blok<text:s/></text:span><text:span text:style-name="T38">zašlete po skončení připouštěcího období (nejpozději do konce srpna) na ad</text:span><text:span text:style-name="T39">resu ASCHK ČR z.s.</text:span></text:p>
        </text:list-item>
      </text:list>
      <text:p text:style-name="P40"/>
      <text:list text:style-name="WW8Num1" text:continue-numbering="true">
        <text:list-item>
          <text:p text:style-name="P41"><text:span text:style-name="T42">Podmínkou připuštění je dodržení veterinárních předpisů vydaných SVS ČR pro přesuny koní, tedy že kůň musí být v imunitě proti chřipce koní dle vakcinačního schématu. Kompletní znění podmínek přesunu naleznete na www.svscr.cz/wp-content</text:span><text:span text:style-name="T43">/files/dokumenty-a-publikace/Dokument-MZE-88562-2025-13141.pdf<text:s/></text:span><text:span text:style-name="T44">Povinná vyšetření<text:s/></text:span><text:span text:style-name="T45">tedy jsou následující – všichni koně starší<text:s/></text:span><text:span text:style-name="T46">12 měsíců</text:span><text:span text:style-name="T47">, kteří jsou přemisťování<text:s/></text:span><text:span text:style-name="T48">na svod nebo hospodářství mimo území kraje,</text:span><text:span text:style-name="T49"><text:s/>musí být sérologicky vyšetřeni na<text:s/></text:span><text:span text:style-name="T50">Infekční anemii ko</text:span><text:span text:style-name="T51">ní</text:span><text:span text:style-name="T52">.</text:span><text:span text:style-name="T53"><text:s/>Vyšetření nesmí být starší<text:s/></text:span><text:span text:style-name="T54">12 měsíců.<text:s/></text:span><text:span text:style-name="T55">Vyšetření na<text:s/></text:span><text:span text:style-name="T56">Nakažlivou metritidu koní</text:span><text:span text:style-name="T57"><text:s/>u klisen i hřebců před zahájením připouštěcí sezony, případně při přemístění během sezony. Více informací Vám poskytne ošetřující veterinární lékař.</text:span></text:p>
        </text:list-item>
      </text:list>
      <text:p text:style-name="P58"/>
      <text:p text:style-name="P59"/>
      <text:p text:style-name="P60"/>
      <text:p text:style-name="P61"/>
      <text:p text:style-name="P62"><text:s/></text:p>
      <text:p text:style-name="P63"><text:span text:style-name="T64"><text:tab/><text:s text:c="2"/></text:span><text:span text:style-name="T65">ASCHK ČR z.s.</text:span></text:p>
      <text:p text:style-name="P66"><text:tab/></text:p>
      <text:p text:style-name="P67"><text:span text:style-name="T68"><text:tab/></text:span><text:span text:style-name="T69">In</text:span><text:span text:style-name="T70">g. Blahoslav Políček</text:span></text:p>
      <text:p text:style-name="P71"/>
      <text:p text:style-name="P72"><text:span text:style-name="T73"><text:tab/><text:s text:c="9"/>tajemní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color="#FF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3-19T16:31:00Z</meta:creation-date>
    <dc:date>2026-03-19T21:59:00Z</dc:date>
    <meta:template xlink:href="Normal" xlink:type="simple"/>
    <meta:editing-cycles>1</meta:editing-cycles>
    <meta:editing-duration>PT120S</meta:editing-duration>
    <meta:document-statistic meta:page-count="1" meta:paragraph-count="5" meta:word-count="365" meta:character-count="2519" meta:row-count="17" meta:non-whitespace-character-count="2159"/>
  </office:meta>
</office:document-meta>
</file>